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507cm" fo:margin-left="0cm" table:align="left"/>
    </style:style>
    <style:style style:name="Таблица2.A" style:family="table-column">
      <style:table-column-properties style:column-width="0.935cm"/>
    </style:style>
    <style:style style:name="Таблица2.B" style:family="table-column">
      <style:table-column-properties style:column-width="2.66cm"/>
    </style:style>
    <style:style style:name="Таблица2.C" style:family="table-column">
      <style:table-column-properties style:column-width="8.511cm"/>
    </style:style>
    <style:style style:name="Таблица2.D" style:family="table-column">
      <style:table-column-properties style:column-width="5.401cm"/>
    </style:style>
    <style:style style:name="Таблица2.A1" style:family="table-cell">
      <style:table-cell-properties fo:background-color="#ffffff" fo:padding-left="0.106cm" fo:padding-right="0.095cm" fo:padding-top="0.18cm" fo:padding-bottom="0.166cm" fo:border="0.75pt solid #00000a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215fd0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525bc" style:font-size-complex="13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03cm" style:type="right"/>
        </style:tab-stops>
      </style:paragraph-properties>
      <style:text-properties officeooo:paragraph-rsid="002525bc" style:font-name-complex="Arial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a" style:font-name-complex="Arial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officeooo:paragraph-rsid="002f5427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3pt" fo:font-weight="normal" officeooo:paragraph-rsid="002f5427" fo:background-color="transparent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4cd0b1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3pt" fo:font-weight="normal" officeooo:paragraph-rsid="004a940f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style:text-properties fo:text-transform="uppercase" fo:letter-spacing="0.053cm" fo:font-weight="bold" style:font-weight-asian="bold" style:font-name-complex="Arial" style:font-size-complex="13pt"/>
    </style:style>
    <style:style style:name="P16" style:family="paragraph" style:parent-style-name="Standard">
      <style:paragraph-properties fo:text-align="end" style:justify-single-word="false"/>
      <style:text-properties officeooo:paragraph-rsid="00215fd0" style:font-size-complex="13pt"/>
    </style:style>
    <style:style style:name="P17" style:family="paragraph" style:parent-style-name="Standard">
      <style:text-properties officeooo:paragraph-rsid="00218e6b" style:font-size-complex="13pt"/>
    </style:style>
    <style:style style:name="P18" style:family="paragraph" style:parent-style-name="Standard">
      <style:text-properties officeooo:paragraph-rsid="002aef99" style:font-size-complex="13pt"/>
    </style:style>
    <style:style style:name="P19" style:family="paragraph" style:parent-style-name="Standard">
      <style:text-properties officeooo:paragraph-rsid="002f5427" style:font-size-complex="13pt"/>
    </style:style>
    <style:style style:name="P20" style:family="paragraph" style:parent-style-name="Standard">
      <style:text-properties officeooo:paragraph-rsid="002aef99"/>
    </style:style>
    <style:style style:name="P21" style:family="paragraph" style:parent-style-name="Standard">
      <style:paragraph-properties fo:margin-left="0cm" fo:margin-right="0cm" fo:text-indent="1.3cm" style:auto-text-indent="false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2cb2c1"/>
    </style:style>
    <style:style style:name="P24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style:language-asian="ru" style:country-asian="RU" style:font-name-complex="Arial" style:font-size-complex="13pt" style:language-complex="ar" style:country-complex="SA"/>
    </style:style>
    <style:style style:name="T2" style:family="text">
      <style:text-properties officeooo:rsid="001be7cc" style:language-asian="ru" style:country-asian="RU" style:font-name-complex="Arial" style:font-size-complex="13pt" style:language-complex="ar" style:country-complex="SA"/>
    </style:style>
    <style:style style:name="T3" style:family="text">
      <style:text-properties officeooo:rsid="002aef99" style:language-asian="ru" style:country-asian="RU" style:font-name-complex="Arial" style:font-size-complex="13pt" style:language-complex="ar" style:country-complex="SA"/>
    </style:style>
    <style:style style:name="T4" style:family="text">
      <style:text-properties style:font-size-complex="13pt"/>
    </style:style>
    <style:style style:name="T5" style:family="text">
      <style:text-properties officeooo:rsid="00215fd0" style:font-size-complex="13pt"/>
    </style:style>
    <style:style style:name="T6" style:family="text">
      <style:text-properties officeooo:rsid="00218e6b" style:font-size-complex="13pt"/>
    </style:style>
    <style:style style:name="T7" style:family="text">
      <style:text-properties style:font-name-asian="Calibri" style:font-name-complex="Arial" style:font-size-complex="13pt"/>
    </style:style>
    <style:style style:name="T8" style:family="text">
      <style:text-properties fo:color="#000000" fo:font-weight="normal" fo:background-color="transparent" loext:char-shading-value="0" style:font-weight-asian="normal" style:font-weight-complex="normal"/>
    </style:style>
    <style:style style:name="T9" style:family="text">
      <style:text-properties fo:color="#000000" style:font-size-complex="13pt"/>
    </style:style>
    <style:style style:name="T10" style:family="text">
      <style:text-properties fo:color="#000000" style:font-name="Arial" fo:font-size="13pt" style:font-size-asian="13pt" style:font-size-complex="13pt"/>
    </style:style>
    <style:style style:name="T11" style:family="text">
      <style:text-properties fo:color="#000000" style:font-name="Arial" fo:font-size="13pt" officeooo:rsid="005741a1" style:font-size-asian="13pt" style:font-size-complex="13pt"/>
    </style:style>
    <style:style style:name="T12" style:family="text">
      <style:text-properties fo:color="#000000" style:font-name="Arial" fo:font-size="13pt" officeooo:rsid="0077d02f" style:font-size-asian="13pt" style:font-size-complex="13pt"/>
    </style:style>
    <style:style style:name="T13" style:family="text">
      <style:text-properties fo:color="#000000" style:font-name="Arial" fo:font-size="13pt" officeooo:rsid="002aef99" style:font-size-asian="13pt" style:font-size-complex="13pt"/>
    </style:style>
    <style:style style:name="T14" style:family="text">
      <style:text-properties fo:color="#000000" style:font-name="Arial" fo:font-size="13pt" officeooo:rsid="005741a1" style:font-name-asian="Times New Roman" style:font-size-asian="13pt" style:font-name-complex="Times New Roman" style:font-size-complex="13pt" style:language-complex="en" style:country-complex="US"/>
    </style:style>
    <style:style style:name="T15" style:family="text">
      <style:text-properties fo:color="#000000" style:font-name="Arial" fo:font-size="13pt" officeooo:rsid="00647789" style:font-name-asian="Times New Roman" style:font-size-asian="13pt" style:font-name-complex="Times New Roman" style:font-size-complex="13pt" style:language-complex="en" style:country-complex="US"/>
    </style:style>
    <style:style style:name="T16" style:family="text">
      <style:text-properties style:use-window-font-color="true" style:font-name="Arial" fo:font-size="13pt" fo:font-weight="normal" officeooo:rsid="004cd0b1" fo:background-color="transparent" loext:char-shading-value="0" style:font-size-asian="13pt" style:font-weight-asian="normal" style:font-size-complex="13pt" style:font-weight-complex="normal"/>
    </style:style>
    <style:style style:name="T17" style:family="text">
      <style:text-properties officeooo:rsid="00215fd0"/>
    </style:style>
    <style:style style:name="T18" style:family="text">
      <style:text-properties officeooo:rsid="00172962"/>
    </style:style>
    <style:style style:name="T19" style:family="text">
      <style:text-properties officeooo:rsid="00218e6b"/>
    </style:style>
    <style:style style:name="T20" style:family="text">
      <style:text-properties officeooo:rsid="002a5457"/>
    </style:style>
    <style:style style:name="T21" style:family="text">
      <style:text-properties officeooo:rsid="002aef99"/>
    </style:style>
    <style:style style:name="T22" style:family="text">
      <style:text-properties officeooo:rsid="004cd0b1"/>
    </style:style>
    <style:style style:name="T23" style:family="text">
      <style:text-properties officeooo:rsid="002f5427"/>
    </style:style>
    <style:style style:name="T24" style:family="text">
      <style:text-properties fo:color="#00000a" style:text-line-through-style="none" style:text-line-through-type="none" style:font-name="Arial" fo:font-size="13pt" fo:font-weight="normal" officeooo:rsid="00eaf00c" fo:background-color="transparent" loext:char-shading-value="0" style:font-size-asian="13pt" style:font-weight-asian="normal" style:font-name-complex="Arial1" style:font-weight-complex="normal"/>
    </style:style>
    <style:style style:name="T25" style:family="text">
      <style:text-properties fo:color="#00000a" style:text-line-through-style="none" style:text-line-through-type="none" style:font-name="Arial" fo:font-size="13pt" fo:language="ru" fo:country="RU" fo:font-weight="normal" officeooo:rsid="004a6bdc" fo:background-color="transparent" loext:char-shading-value="0" style:font-size-asian="13pt" style:font-weight-asian="normal" style:font-name-complex="Arial1" style:font-weight-complex="normal"/>
    </style:style>
    <style:style style:name="T26" style:family="text">
      <style:text-properties fo:color="#00000a" style:text-line-through-style="none" style:text-line-through-type="none" style:font-name="Arial" fo:font-size="13pt" fo:language="ru" fo:country="RU" fo:font-weight="normal" officeooo:rsid="01cb62bd" fo:background-color="transparent" loext:char-shading-value="0" style:font-size-asian="13pt" style:font-weight-asian="normal" style:font-name-complex="Arial1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2">Администрация <text:line-break/>Уватского муниципального района</text:p>
      <text:p text:style-name="P12">Постановление</text:p>
      <text:p text:style-name="P15"/>
      <text:p text:style-name="P7"><text:span text:style-name="T20">00</text:span> <text:span text:style-name="T20">сентября</text:span> 202<text:span text:style-name="T19">4</text:span> г. <text:s text:c="29"/>с. Уват<text:tab/> <text:s text:c="3"/>№ <text:span text:style-name="T20">ПРОЕКТ</text:span></text:p>
      <text:p text:style-name="P8"/>
      <text:p text:style-name="P5">О внесении изменения в постановление администрации </text:p>
      <text:p text:style-name="P5">Уватского муниципального района от <text:span text:style-name="T17">19.12.2023</text:span> № <text:span text:style-name="T17">277</text:span></text:p>
      <text:p text:style-name="P23">«Об утверждении Плана организации и проведения ярмарок</text:p>
      <text:p text:style-name="P23">на территории Уватского муниципального района на 2024 год»</text:p>
      <text:p text:style-name="P22"/>
      <text:p text:style-name="P19">В 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Уставом Уватского муниципального района Тюменской области, <text:span text:style-name="T23">распоряжением администрации Уватского муниципального района от 17.09.2024 № 1027-р «</text:span><text:span text:style-name="T24">О проведении сельскохозяйственной ярмарки </text:span><text:span text:style-name="T25">«</text:span><text:span text:style-name="T26">Золотая осень Увата»</text:span>:</text:p>
      <text:p text:style-name="P20"><text:span text:style-name="T4">1. Внести в постановление администрации Уватского муниципального района от </text:span><text:span text:style-name="T5">19.12.2023</text:span><text:span text:style-name="T4"> № </text:span><text:span text:style-name="T5">277 </text:span>«Об утверждении Плана организации и проведения ярмарок на территории <text:span text:style-name="T4">Уватского муниципального района на 2024 год» </text:span><text:span text:style-name="T1">(</text:span><text:span text:style-name="T2">с изменениями </text:span><text:span text:style-name="T1">от </text:span><text:span text:style-name="T3">23.01.2024 № 3) </text:span><text:span text:style-name="T4">(далее по тексту — постановление) следующ</text:span><text:span text:style-name="T6">е</text:span><text:span text:style-name="T4">е изменени</text:span><text:span text:style-name="T6">е</text:span><text:span text:style-name="T4">:</text:span></text:p>
      <text:p text:style-name="P20"><text:span text:style-name="Основной_20_шрифт_20_абзаца"><text:span text:style-name="T9">а) </text:span></text:span><text:span text:style-name="Основной_20_шрифт_20_абзаца"><text:span text:style-name="T10">таблицу приложения к постановлению </text:span></text:span><text:span text:style-name="Основной_20_шрифт_20_абзаца"><text:span text:style-name="T14">д</text:span></text:span><text:span text:style-name="Основной_20_шрифт_20_абзаца"><text:span text:style-name="T15">ополнить</text:span></text:span><text:span text:style-name="Основной_20_шрифт_20_абзаца"><text:span text:style-name="T11"> строк</text:span></text:span><text:span text:style-name="Основной_20_шрифт_20_абзаца"><text:span text:style-name="T13">ой 16</text:span></text:span><text:span text:style-name="Основной_20_шрифт_20_абзаца"><text:span text:style-name="T12"> </text:span></text:span><text:span text:style-name="Основной_20_шрифт_20_абзаца"><text:span text:style-name="T10">следующего содержания:</text:span></text:span></text:p>
      <text:p text:style-name="P4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4">1<text:span text:style-name="T22">6</text:span>.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16">05.10.2024</text:span></text:span></text:p>
          </table:table-cell>
          <table:table-cell table:style-name="Таблица2.A1" office:value-type="string">
            <text:p text:style-name="P9">с. Уват,</text:p>
            <text:p text:style-name="P9">ул. Ленина, д. 88</text:p>
            <text:p text:style-name="P9">(прилегающая площадь к зданию РДК)</text:p>
          </table:table-cell>
          <table:table-cell table:style-name="Таблица2.A1" office:value-type="string">
            <text:p text:style-name="P10"><text:s/><text:span text:style-name="T8">сельскохозяйственная ярмарка </text:span></text:p>
            <text:p text:style-name="P11">«Золотая осень Увата»</text:p>
          </table:table-cell>
        </table:table-row>
      </table:table>
      <text:p text:style-name="P16">».</text:p>
      <text:p text:style-name="P21"><text:span text:style-name="Основной_20_шрифт_20_абзаца"><text:span text:style-name="T4">2. Управлению экономики и стратегического развития администрации Уватского муниципального района (Слинкина И.В.) настоящее постановление направить </text:span></text:span><text:span text:style-name="T4">в Департамент потребительского рынка и туризма Тюменской области в электронном виде в течение 5 рабочих дней со дня утверждения для размещения на Официальном Портале органов государственной власти Тюменской области.</text:span></text:p>
      <text:p text:style-name="P20"><text:span text:style-name="T21">3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направить:</text:p>
      <text:p text:style-name="P20"><text:soft-page-break/>а) для официального опубликования посредством размещения в сетевом издании «Уватские известия» в информационно-телекоммуникационной сети «Интернет» (UVATSKIE.RU, https://uvatskie.ru/), регистрация в качестве сетевого издания Эл № ФС77-66617 от 27.07.2016 (далее – сетевое издание);</text:p>
      <text:p text:style-name="P18">б) для размещения на сайте Уватского муниципального района в сети «Интернет».</text:p>
      <text:p text:style-name="P18">4. Настоящее постановление вступает в силу со дня его размещения в сетевом издании.</text:p>
      <text:p text:style-name="P17">5. <text:s/>Контроль за исполнением <text:s/>настоящего <text:s/>постановления <text:s/>возложить <text:s text:c="2"/>на заместителя <text:span text:style-name="T18">г</text:span>лавы администрации Уватского муниципального <text:s/>района, <text:s text:c="12"/>курирующего управление экономики и стратегического развития администрации Уватского муниципального района.</text:p>
      <text:p text:style-name="P3"/>
      <text:p text:style-name="P3"/>
      <text:p text:style-name="P3"><text:span text:style-name="Основной_20_шрифт_20_абзаца"><text:span text:style-name="T7">Глава<text:tab/> <text:s text:c="102"/>В.И. Елизаров</text:span></text:span></text:p>
      <text:p text:style-name="P6"><text:bookmark text:name="Par0"/><text:bookmark text:name="Par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Обычный_20__28_веб_29_1" style:display-name="Обычный (веб)1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ConsPlusTitle" style:family="paragraph">
      <style:paragraph-properties fo:hyphenation-ladder-count="no-limit"/>
      <style:text-properties fo:font-weight="bold" style:font-name-asian="Liberation Serif" style:font-family-asian="'Liberation Serif'" style:font-family-generic-asian="roman" style:font-pitch-asian="variable" style:font-weight-asian="bold" style:font-name-complex="Calibri" style:font-family-complex="Calibri" style:font-family-generic-complex="swiss" style:font-pitch-complex="variable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" style:font-family-complex="Arial" style:font-family-generic-complex="swiss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" style:font-family-complex="Arial" style:font-family-generic-complex="swiss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" style:font-family-complex="Arial" style:font-family-generic-complex="swiss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7" style:display-name="ListLabel 17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8" style:display-name="ListLabel 18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9" style:display-name="ListLabel 19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0" style:display-name="ListLabel 20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1" style:display-name="ListLabel 21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2" style:display-name="ListLabel 22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3" style:display-name="ListLabel 23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4" style:display-name="ListLabel 24" style:family="text">
      <style:text-properties fo:color="#0000ff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8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initial-creator>SamLab.ws</meta:initial-creator>
    <meta:creation-date>2021-10-06T11:38:00Z</meta:creation-date>
    <dc:date>2024-09-18T11:44:40.178000000</dc:date>
    <meta:print-date>2024-09-18T09:43:01.018000000</meta:print-date>
    <meta:editing-cycles>303</meta:editing-cycles>
    <meta:editing-duration>PT6H21M52S</meta:editing-duration>
    <meta:document-statistic meta:table-count="1" meta:image-count="1" meta:object-count="0" meta:page-count="2" meta:paragraph-count="27" meta:word-count="332" meta:character-count="2864" meta:non-whitespace-character-count="2397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Downloads/Постановление%20_О%20внесении%20изменения%20в%20постановление%20администрации%20Уватского%20муниципального%20района%20от.odt/Normal.dotm"/>
  </office:meta>
</office:document-meta>
</file>